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2" style:family="table-column">
      <style:table-column-properties style:column-width="1.8104in"/>
    </style:style>
    <style:style style:name="TableColumn13" style:family="table-column">
      <style:table-column-properties style:column-width="3.759in"/>
    </style:style>
    <style:style style:name="Table11" style:family="table">
      <style:table-properties style:width="5.5694in" fo:margin-left="0.333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margin-left="0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olumn61" style:family="table-column">
      <style:table-column-properties style:column-width="0.5493in"/>
    </style:style>
    <style:style style:name="TableColumn62" style:family="table-column">
      <style:table-column-properties style:column-width="2.3625in"/>
    </style:style>
    <style:style style:name="TableColumn63" style:family="table-column">
      <style:table-column-properties style:column-width="2.5597in"/>
    </style:style>
    <style:style style:name="TableColumn64" style:family="table-column">
      <style:table-column-properties style:column-width="1.0715in"/>
    </style:style>
    <style:style style:name="Table60" style:family="table">
      <style:table-properties style:width="6.543in" fo:margin-left="0.3333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8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TableRow84" style:family="table-row">
      <style:table-row-properties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91" style:family="table-row">
      <style:table-row-properties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清單段落" style:family="paragraph">
      <style:paragraph-properties fo:margin-left="0.3333in" fo:margin-right="-0.0069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00" style:parent-style-name="清單段落" style:list-style-name="LFO1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清單段落" style:list-style-name="LFO1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清單段落" style:list-style-name="LFO1" style:family="paragraph">
      <style:paragraph-properties fo:margin-left="0.9166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05" style:parent-style-name="清單段落" style:list-style-name="LFO1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06" style:parent-style-name="清單段落" style:list-style-name="LFO1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07" style:parent-style-name="清單段落" style:list-style-name="LFO1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08" style:parent-style-name="清單段落" style:list-style-name="LFO1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清單段落" style:list-style-name="LFO1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10" style:parent-style-name="清單段落" style:list-style-name="LFO1" style:family="paragraph">
      <style:paragraph-properties fo:margin-left="0.5833in" fo:margin-right="-0.1048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超連結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P121" style:parent-style-name="清單段落" style:list-style-name="LFO7" style:family="paragraph">
      <style:paragraph-properties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22" style:parent-style-name="清單段落" style:list-style-name="LFO6" style:family="paragraph">
      <style:paragraph-properties fo:margin-left="0.5826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123" style:parent-style-name="清單段落" style:list-style-name="LFO6" style:family="paragraph">
      <style:paragraph-properties fo:margin-left="0.5826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124" style:parent-style-name="清單段落" style:list-style-name="LFO6" style:family="paragraph">
      <style:paragraph-properties fo:margin-left="0.5826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125" style:parent-style-name="清單段落" style:list-style-name="LFO7" style:family="paragraph">
      <style:paragraph-properties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26" style:parent-style-name="清單段落" style:list-style-name="LFO7" style:family="paragraph">
      <style:paragraph-properties fo:margin-left="0.5826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127" style:parent-style-name="清單段落" style:list-style-name="LFO7" style:family="paragraph">
      <style:paragraph-properties fo:margin-left="0.5826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清單段落" style:list-style-name="LFO7" style:family="paragraph">
      <style:paragraph-properties fo:margin-left="0.5826in" fo:text-indent="-0.2479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超連結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超連結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P142" style:parent-style-name="清單段落" style:list-style-name="LFO7" style:family="paragraph">
      <style:paragraph-properties fo:margin-left="0.5826in" fo:text-indent="-0.2479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P146" style:parent-style-name="清單段落" style:list-style-name="LFO7" style:family="paragraph">
      <style:paragraph-properties fo:margin-left="0.5826in" fo:margin-right="-0.0069in" fo:text-indent="-0.2479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超連結" style:family="text">
      <style:text-properties style:font-name="Times New Roman" style:font-name-asian="標楷體" style:font-name-complex="Times New Roman"/>
    </style:style>
    <style:style style:name="P159" style:parent-style-name="清單段落" style:family="paragraph">
      <style:paragraph-properties fo:margin-left="0.5826in">
        <style:tab-stops/>
      </style:paragraph-properties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style:snap-to-layout-grid="false" fo:text-align="center" style:line-height-at-least="0.1666in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6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6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68" style:parent-style-name="內文" style:family="paragraph">
      <style:paragraph-properties style:snap-to-layout-grid="false" fo:line-height="150%" fo:text-indent="0.2958in"/>
      <style:text-properties style:font-name="Times New Roman" style:font-name-asian="標楷體" style:font-name-complex="Times New Roman" fo:font-size="14pt" style:font-size-asian="14pt"/>
    </style:style>
    <style:style style:name="P169" style:parent-style-name="內文" style:family="paragraph">
      <style:paragraph-properties style:snap-to-layout-grid="false" fo:line-height="150%" fo:text-indent="0.2958in"/>
      <style:text-properties style:font-name="Times New Roman" style:font-name-asian="標楷體" style:font-name-complex="Times New Roman" fo:font-size="14pt" style:font-size-asian="14pt"/>
    </style:style>
    <style:style style:name="P170" style:parent-style-name="內文" style:family="paragraph">
      <style:paragraph-properties style:snap-to-layout-grid="false" fo:line-height="150%" fo:text-indent="0.2958in"/>
      <style:text-properties style:font-name="Times New Roman" style:font-name-asian="標楷體" style:font-name-complex="Times New Roman" fo:font-size="14pt" style:font-size-asian="14pt"/>
    </style:style>
    <style:style style:name="P171" style:parent-style-name="內文" style:family="paragraph">
      <style:paragraph-properties style:snap-to-layout-grid="false" fo:line-height="150%" fo:text-indent="0.2958in"/>
      <style:text-properties style:font-name="Times New Roman" style:font-name-asian="標楷體" style:font-name-complex="Times New Roman" fo:font-size="14pt" style:font-size-asian="14pt"/>
    </style:style>
    <style:style style:name="P172" style:parent-style-name="內文" style:family="paragraph">
      <style:paragraph-properties style:snap-to-layout-grid="false" fo:line-height="150%" fo:text-indent="0.2958in"/>
      <style:text-properties style:font-name="Times New Roman" style:font-name-asian="標楷體" style:font-name-complex="Times New Roman" fo:font-size="14pt" style:font-size-asian="14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超連結" style:family="text">
      <style:text-properties style:font-name-asian="標楷體"/>
    </style:style>
    <style:style style:name="P178" style:parent-style-name="Default" style:family="paragraph">
      <style:text-properties style:font-name-asian="標楷體" fo:color="#FF0000"/>
    </style:style>
    <style:style style:name="P17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8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Column182" style:family="table-column">
      <style:table-column-properties style:column-width="1.4395in"/>
    </style:style>
    <style:style style:name="TableColumn183" style:family="table-column">
      <style:table-column-properties style:column-width="4.3937in"/>
    </style:style>
    <style:style style:name="Table181" style:family="table">
      <style:table-properties style:width="5.8333in" fo:margin-left="0in" table:align="center"/>
    </style:style>
    <style:style style:name="TableRow184" style:family="table-row">
      <style:table-row-properties style:min-row-height="0.1875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18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190" style:family="table-row">
      <style:table-row-properties style:min-row-height="0.5083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TableRow200" style:family="table-row">
      <style:table-row-properties style:min-row-height="0.5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20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ableRow221" style:family="table-row">
      <style:table-row-properties style:min-row-height="0.1208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231" style:family="table-row">
      <style:table-row-properties style:min-row-height="0.5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ableRow240" style:family="table-row">
      <style:table-row-properties style:min-row-height="0.5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ableRow249" style:family="table-row">
      <style:table-row-properties style:min-row-height="0.4583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25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內文" style:family="paragraph">
      <style:text-properties style:font-name="Times New Roman" style:font-name-asian="標楷體" style:font-name-complex="Times New Roman"/>
    </style:style>
    <style:style style:name="P26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6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6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6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6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6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P267" style:parent-style-name="內文" style:family="paragraph">
      <style:paragraph-properties style:snap-to-layout-grid="false" style:line-height-at-least="0.1666in" fo:text-indent="0.6881in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75" style:parent-style-name="內文" style:family="paragraph">
      <style:paragraph-properties style:snap-to-layout-grid="false" fo:text-align="justify" fo:margin-left="0.0986in" fo:text-indent="0.5902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89" style:parent-style-name="內文" style:family="paragraph">
      <style:paragraph-properties style:snap-to-layout-grid="false" fo:text-align="justify" fo:margin-left="0.0986in" fo:text-indent="0.16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290" style:parent-style-name="內文" style:family="paragraph">
      <style:paragraph-properties fo:break-before="page" style:snap-to-layout-grid="false" fo:text-align="center" fo:margin-left="0.0013in" fo:text-indent="0.0972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olumn297" style:family="table-column">
      <style:table-column-properties style:column-width="1.2812in"/>
    </style:style>
    <style:style style:name="TableColumn298" style:family="table-column">
      <style:table-column-properties style:column-width="1.8055in"/>
    </style:style>
    <style:style style:name="TableColumn299" style:family="table-column">
      <style:table-column-properties style:column-width="0.8604in"/>
    </style:style>
    <style:style style:name="TableColumn300" style:family="table-column">
      <style:table-column-properties style:column-width="3.1819in"/>
    </style:style>
    <style:style style:name="Table296" style:family="table">
      <style:table-properties style:width="7.1291in" fo:margin-left="0in" table:align="left"/>
    </style:style>
    <style:style style:name="TableRow301" style:family="table-row">
      <style:table-row-properties style:min-row-height="0.675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150%"/>
    </style:style>
    <style:style style:name="T304" style:parent-style-name="預設段落字型" style:family="text">
      <style:text-properties style:font-name="Times New Roman" style:font-name-asian="標楷體" style:font-name-complex="Times New Roman" fo:letter-spacing="0.0555in"/>
    </style:style>
    <style:style style:name="T3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left="-0.075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 style:font-name-complex="Times New Roman"/>
    </style:style>
    <style:style style:name="P313" style:parent-style-name="內文" style:family="paragraph">
      <style:paragraph-properties fo:text-align="center" fo:margin-left="-0.075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Times New Roman" style:font-name-asian="標楷體" style:font-name-complex="Times New Roman"/>
    </style:style>
    <style:style style:name="TableRow319" style:family="table-row">
      <style:table-row-properties style:min-row-height="0.6729in"/>
    </style:style>
    <style:style style:name="P320" style:parent-style-name="內文" style:family="paragraph"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left="-0.075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name-complex="Times New Roman"/>
    </style:style>
    <style:style style:name="TableRow333" style:family="table-row">
      <style:table-row-properties style:min-row-height="0.659in"/>
    </style:style>
    <style:style style:name="P334" style:parent-style-name="內文" style:family="paragraph"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left="-0.075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name-complex="Times New Roman"/>
    </style:style>
    <style:style style:name="TableRow347" style:family="table-row">
      <style:table-row-properties style:min-row-height="1.243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letter-spacing="0.0555in" fo:font-size="14pt" style:font-size-asian="14pt" style:font-size-complex="14pt"/>
    </style:style>
    <style:style style:name="P35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letter-spacing="0.0555in" fo:font-size="14pt" style:font-size-asian="14pt" style:font-size-complex="14pt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150%" fo:margin-left="-0.075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57" style:parent-style-name="內文" style:family="paragraph">
      <style:paragraph-properties fo:line-height="150%" fo:margin-left="-0.075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P361" style:parent-style-name="內文" style:family="paragraph">
      <style:paragraph-properties fo:line-height="150%" fo:margin-left="-0.075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66" style:parent-style-name="內文" style:family="paragraph">
      <style:paragraph-properties fo:line-height="150%" fo:margin-left="-0.075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369" style:family="table-row">
      <style:table-row-properties style:min-row-height="0.6409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50%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77" style:family="table-row">
      <style:table-row-properties style:min-row-height="0.6319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50%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85" style:family="table-row">
      <style:table-row-properties style:min-row-height="0.927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9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9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9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9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00" style:family="table-row">
      <style:table-row-properties style:min-row-height="0.9798in"/>
    </style:style>
    <style:style style:name="P40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style:font-name-complex="Times New Roman" style:text-position="super 65%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09" style:family="table-row">
      <style:table-row-properties style:min-row-height="0.875in"/>
    </style:style>
    <style:style style:name="P41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style:font-name-complex="Times New Roman" style:text-position="super 65%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4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2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21" style:parent-style-name="內文" style:list-style-name="LFO8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422" style:parent-style-name="內文" style:list-style-name="LFO8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423" style:parent-style-name="內文" style:list-style-name="LFO8" style:family="paragraph">
      <style:paragraph-properties style:snap-to-layout-grid="false" fo:text-align="justify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3">一、</text:span><text:span text:style-name="T4">10</text:span><text:span text:style-name="T5">9</text:span><text:span text:style-name="T6">學年秋季班</text:span><text:span text:style-name="T7">電機系</text:span><text:span text:style-name="T8">系級</text:span><text:span text:style-name="T9">交換生</text:span><text:span text:style-name="T10">甄選日程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<text:s text:c="2"/>目</text:p>
          </table:table-cell>
          <table:table-cell table:style-name="TableCell17">
            <text:p text:style-name="P18">日<text:s text:c="2"/>期</text:p>
          </table:table-cell>
        </table:table-row>
        <table:table-row table:style-name="TableRow19">
          <table:table-cell table:style-name="TableCell20">
            <text:p text:style-name="P21">資料準備&amp;語言考試</text:p>
          </table:table-cell>
          <table:table-cell table:style-name="TableCell22">
            <text:p text:style-name="P23">即日起</text:p>
          </table:table-cell>
        </table:table-row>
        <table:table-row table:style-name="TableRow24">
          <table:table-cell table:style-name="TableCell25">
            <text:p text:style-name="P26">申請日期</text:p>
          </table:table-cell>
          <table:table-cell table:style-name="TableCell27">
            <text:p text:style-name="P28"><text:span text:style-name="T29">即日起</text:span><text:span text:style-name="T30">~</text:span><text:span text:style-name="T31"><text:s/></text:span><text:span text:style-name="T32">109</text:span><text:span text:style-name="T33">年</text:span><text:span text:style-name="T34">2</text:span><text:span text:style-name="T35">月</text:span><text:span text:style-name="T36">12</text:span><text:span text:style-name="T37">日</text:span><text:span text:style-name="T38">(</text:span><text:span text:style-name="T39">三</text:span><text:span text:style-name="T40">)</text:span><text:span text:style-name="T41">下午</text:span><text:span text:style-name="T42">5</text:span><text:span text:style-name="T43">點</text:span></text:p>
          </table:table-cell>
        </table:table-row>
        <table:table-row table:style-name="TableRow44">
          <table:table-cell table:style-name="TableCell45">
            <text:p text:style-name="P46">公告正取&amp;備取名單</text:p>
          </table:table-cell>
          <table:table-cell table:style-name="TableCell47">
            <text:p text:style-name="P48">2月底前</text:p>
          </table:table-cell>
        </table:table-row>
        <table:table-row table:style-name="TableRow49">
          <table:table-cell table:style-name="TableCell50">
            <text:p text:style-name="P51">正取資格確認或放棄</text:p>
          </table:table-cell>
          <table:table-cell table:style-name="TableCell52">
            <text:p text:style-name="P53">2月底前</text:p>
          </table:table-cell>
        </table:table-row>
        <table:table-row table:style-name="TableRow54">
          <table:table-cell table:style-name="TableCell55">
            <text:p text:style-name="P56">交換期間</text:p>
          </table:table-cell>
          <table:table-cell table:style-name="TableCell57">
            <text:p text:style-name="P58">109學年上學期</text:p>
          </table:table-cell>
        </table:table-row>
      </table:table>
      <text:p text:style-name="P59">二、交換學校名單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地區</text:p>
          </table:table-cell>
          <table:table-cell table:style-name="TableCell68">
            <text:p text:style-name="P69">校名</text:p>
          </table:table-cell>
          <table:table-cell table:style-name="TableCell70">
            <text:p text:style-name="P71">申請條件(英語能力)</text:p>
          </table:table-cell>
          <table:table-cell table:style-name="TableCell72">
            <text:p text:style-name="P73">申請資格</text:p>
          </table:table-cell>
        </table:table-row>
        <table:table-row table:style-name="TableRow74">
          <table:table-cell table:style-name="TableCell75" table:number-rows-spanned="3">
            <text:p text:style-name="P76">美國</text:p>
          </table:table-cell>
          <table:table-cell table:style-name="TableCell77">
            <text:p text:style-name="內文"><text:span text:style-name="T78">University of California at Berkeley</text:span></text:p>
          </table:table-cell>
          <table:table-cell table:style-name="TableCell79">
            <text:p text:style-name="P80">BGA-Discover: TOEFL:90 (iBT)</text:p>
            <text:p text:style-name="P81">BGA-Start Program:TOEFL:80 (iBT)</text:p>
          </table:table-cell>
          <table:table-cell table:style-name="TableCell82" table:number-rows-spanned="3">
            <text:p text:style-name="P83">大二以上就讀本系之大學部學生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內文"><text:span text:style-name="T87">University of Wisconsin at Madison</text:span></text:p>
          </table:table-cell>
          <table:table-cell table:style-name="TableCell88">
            <text:p text:style-name="P89">TOEFL:80 (iBT)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Texas Tech University</text:p>
          </table:table-cell>
          <table:table-cell table:style-name="TableCell95">
            <text:p text:style-name="P96">TOEFL:79 (iBT)</text:p>
          </table:table-cell>
          <table:covered-table-cell>
            <text:p text:style-name="P97"/>
          </table:covered-table-cell>
        </table:table-row>
      </table:table>
      <text:p text:style-name="P98">*大四生需提供相關說明(延畢、預研生)，方能受理申請。</text:p>
      <text:p text:style-name="P99">三、報名方式</text:p>
      <text:list text:style-name="LFO1" text:continue-numbering="true">
        <text:list-item>
          <text:list>
            <text:list-item>
              <text:p text:style-name="P100">備妥以下書面資料，繳交至電機系館四樓主任室:</text:p>
              <text:list text:continue-numbering="true">
                <text:list-item>
                  <text:p text:style-name="P101">申請表</text:p>
                </text:list-item>
                <text:list-item>
                  <text:p text:style-name="P102"><text:span text:style-name="T103">本校中文歷年成績單正本，請於成績單空白處標註學期</text:span><text:span text:style-name="T104">平均分數</text:span></text:p>
                </text:list-item>
                <text:list-item>
                  <text:p text:style-name="P105">語言能力證明<text:s/>(TOEFL iBT、IELTS)，可先提供截圖</text:p>
                </text:list-item>
                <text:list-item>
                  <text:p text:style-name="P106">學經歷(CV) (請以英文撰寫)</text:p>
                </text:list-item>
                <text:list-item>
                  <text:p text:style-name="P107">讀書計畫(請以英文撰寫)</text:p>
                </text:list-item>
                <text:list-item>
                  <text:p text:style-name="P108">自傳(請以英文撰寫)</text:p>
                </text:list-item>
                <text:list-item>
                  <text:p text:style-name="P109">其他有助審查之資料(大學入學成績、獲獎、社團表現等)</text:p>
                </text:list-item>
              </text:list>
            </text:list-item>
            <text:list-item>
              <text:p text:style-name="P110"><text:span text:style-name="T111">以上資料請將電子檔</text:span><text:span text:style-name="T112">(</text:span><text:span text:style-name="T113">壓縮檔</text:span><text:span text:style-name="T114">)</text:span><text:span text:style-name="T115">寄至</text:span><text:span text:style-name="T116"><text:s/></text:span><text:a xlink:href="mailto:wennyhung@mail.ncku.edu.tw" office:target-frame-name="_top" xlink:show="replace"><text:span text:style-name="T117">wennyhung@mail.ncku.edu.tw</text:span></text:a><text:span text:style-name="T118">主旨</text:span><text:span text:style-name="T119">:109</text:span><text:span text:style-name="T120">交換生申請</text:span></text:p>
            </text:list-item>
          </text:list>
        </text:list-item>
      </text:list>
      <text:list text:style-name="LFO7" text:continue-numbering="true">
        <text:list-item>
          <text:p text:style-name="P121">審查方式</text:p>
        </text:list-item>
      </text:list>
      <text:list text:style-name="LFO6" text:continue-numbering="true">
        <text:list-item>
          <text:p text:style-name="P122">由系主任、所長或其他系上老師組成之甄選委員會進行審查，甄選委員會將依實際審查需要，決定是否安排與學生面談。</text:p>
        </text:list-item>
        <text:list-item>
          <text:p text:style-name="P123">審查後將依照審查成績及學生志願序進行配對，於電機系網頁公告正取及備取名單。</text:p>
        </text:list-item>
        <text:list-item>
          <text:p text:style-name="P124">經審查後由本系提名至交換學校，該校仍會再次進行審查；若申請之交換學校未能同意申請者入學者，其交換生校內甄選錄取資格隨即取消，本系不負責重新分發。</text:p>
        </text:list-item>
      </text:list>
      <text:list text:style-name="LFO7" text:continue-numbering="true">
        <text:list-item>
          <text:p text:style-name="P125">其他注意事項</text:p>
          <text:list text:continue-numbering="true">
            <text:list-item>
              <text:p text:style-name="P126">繳交申請資料前，請確認已與師長達成共識並獲得同意。申請表一經繳交，則不得以任何理由更改志願序。</text:p>
            </text:list-item>
            <text:list-item>
              <text:p text:style-name="P127">美國交換學校需繳交對方學雜費，系上會予以部分補助，但學生仍需繳納一部分美國學費，請自行評估經濟狀況後再申請。</text:p>
            </text:list-item>
            <text:list-item>
              <text:p text:style-name="P128"><text:span text:style-name="T129">系上交換計畫</text:span><text:span text:style-name="T130">僅提供大學部學生申請</text:span><text:span text:style-name="T131">，研究生</text:span><text:span text:style-name="T132">欲申請</text:span><text:span text:style-name="T133">請諮詢</text:span><text:span text:style-name="T134">院、校級交換</text:span><text:span text:style-name="T135">訊息</text:span><text:span text:style-name="T136">，</text:span><text:span text:style-name="T137">敬請至成大國際處</text:span><text:a xlink:href="http://ird.oia.ncku.edu.tw/p/412-1067-16062.php" office:target-frame-name="_top" xlink:show="replace"><text:span text:style-name="T138">http://ird.oia.ncku.edu.tw/p/412-1067-16062.php</text:span></text:a><text:span text:style-name="T139">與電資學院網頁</text:span><text:a xlink:href="http://www.eecs.ncku.edu.tw/p/412-1020-18361.php?Lang=zh-tw" office:target-frame-name="_top" xlink:show="replace"><text:span text:style-name="T140">http://www.eecs.ncku.edu.tw/p/412-1020-18361.php?Lang=zh-tw</text:span></text:a><text:span text:style-name="T141">參考相關訊息。</text:span></text:p>
            </text:list-item>
            <text:list-item>
              <text:p text:style-name="P142"><text:span text:style-name="T143">所有參加本計畫之學生，應於</text:span><text:span text:style-name="T144">返國後一個月內</text:span><text:span text:style-name="T145">繳交於交換心得報告乙份。同學所繳交之心得報告，系上得公開發布於系網頁或相關文宣中，無須另行徵求學生同意。</text:span></text:p>
            </text:list-item>
            <text:list-item>
              <text:p text:style-name="P146"><text:span text:style-name="T147">有</text:span><text:span text:style-name="T148">任何</text:span><text:span text:style-name="T149">問題請洽電機系四樓主任室洪小姐</text:span><text:span text:style-name="T150">(</text:span><text:span text:style-name="T151">分機</text:span><text:span text:style-name="T152">62301</text:span><text:span text:style-name="T153">)</text:span><text:span text:style-name="T154">，</text:span><text:span text:style-name="T155">E</text:span><text:span text:style-name="T156">mail:</text:span><text:span text:style-name="T157"><text:s/></text:span><text:a xlink:href="mailto:wennyhung@mail.ncku.edu.tw" office:target-frame-name="_top" xlink:show="replace"><text:span text:style-name="T158">wennyhung@mail.ncku.edu.tw</text:span></text:a></text:p>
            </text:list-item>
          </text:list>
        </text:list-item>
      </text:list>
      <text:p text:style-name="P159"/>
      <text:soft-page-break/>
      <text:p text:style-name="P160"><text:span text:style-name="T161">10</text:span><text:span text:style-name="T162">9</text:span><text:span text:style-name="T163">學年度</text:span><text:span text:style-name="T164">國立成功大學電機系</text:span><text:span text:style-name="T165">交換學生甄選繳交資料檢查表</text:span></text:p>
      <text:p text:style-name="P166"/>
      <text:p text:style-name="P167"/>
      <text:p text:style-name="P168">姓名：</text:p>
      <text:p text:style-name="P169">系級：</text:p>
      <text:p text:style-name="P170">聯絡電話：</text:p>
      <text:p text:style-name="P171">E-mail：</text:p>
      <text:p text:style-name="P172">繳件日期：<text:s/><text:s text:c="4"/>年<text:s text:c="5"/>月<text:s text:c="4"/>日</text:p>
      <text:p text:style-name="Default"><text:span text:style-name="T173"><text:s text:c="2"/></text:span><text:span text:style-name="T174"><text:s text:c="2"/></text:span><text:span text:style-name="T175">請先至表單填寫報名資訊：</text:span><text:span text:style-name="T176"><text:s/></text:span><text:span text:style-name="T177">https://forms.gle/pDWUU4uPMPehXskX8</text:span></text:p>
      <text:p text:style-name="P178"><text:line-break/></text:p>
      <text:p text:style-name="P179"/>
      <text:p text:style-name="P180"><text:s text:c="7"/>請打<text:s/>V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>1.<text:s/>申請表</text:p>
          </table:table-cell>
        </table:table-row>
        <table:table-row table:style-name="TableRow190"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內文"><text:span text:style-name="T195">2.<text:s/></text:span><text:span text:style-name="T196">本校</text:span><text:span text:style-name="T197">中</text:span><text:span text:style-name="T198">文歷年成績單正本</text:span></text:p>
            <text:p text:style-name="P199"><text:s text:c="3"/>(請自行計算出學期總平均，並於空白處註明。</text:p>
          </table:table-cell>
        </table:table-row>
        <table:table-row table:style-name="TableRow200"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><text:span text:style-name="T206">3.<text:s/></text:span><text:span text:style-name="T207">語言能力證明</text:span><text:span text:style-name="T208"><text:s/></text:span><text:span text:style-name="T209">TOEFL</text:span><text:span text:style-name="T210"><text:s/></text:span><text:span text:style-name="T211">iBT</text:span><text:span text:style-name="T212">、</text:span><text:span text:style-name="T213">IELTS</text:span><text:span text:style-name="T214">(</text:span><text:span text:style-name="T215">可先繳交截圖，</text:span><text:span text:style-name="T216">最遲</text:span><text:span text:style-name="T217"><text:s/></text:span><text:span text:style-name="T218">2</text:span><text:span text:style-name="T219">月底前需有成績單正本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內文"><text:span text:style-name="T226">4.<text:s/></text:span><text:span text:style-name="T227">學經歷</text:span><text:span text:style-name="T228">(CV) (</text:span><text:span text:style-name="T229">請以英文撰寫</text:span><text:span text:style-name="T230">)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內文"><text:span text:style-name="T235">5.<text:s/></text:span><text:span text:style-name="T236">讀書計畫</text:span><text:span text:style-name="T237">(</text:span><text:span text:style-name="T238">請以英文撰寫</text:span><text:span text:style-name="T239">)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內文"><text:span text:style-name="T244">6.<text:s/></text:span><text:span text:style-name="T245">自傳</text:span><text:span text:style-name="T246">(</text:span><text:span text:style-name="T247">請以英文撰寫</text:span><text:span text:style-name="T248">)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內文"><text:span text:style-name="T254">7.<text:s/></text:span><text:span text:style-name="T255">其他有助審查之資料</text:span><text:span text:style-name="T256">(</text:span><text:span text:style-name="T257">大學入學成績</text:span><text:span text:style-name="T258">、獲獎、社團表現等</text:span><text:span text:style-name="T259">)</text:span></text:p>
            <text:p text:style-name="P260"/>
            <text:p text:style-name="P261"><text:s text:c="2"/>________________________________________</text:p>
            <text:p text:style-name="P262"><text:s text:c="2"/>________________________________________</text:p>
            <text:p text:style-name="P263"><text:s text:c="2"/>________________________________________</text:p>
            <text:p text:style-name="P264"><text:s text:c="2"/>________________________________________</text:p>
            <text:p text:style-name="P265"/>
          </table:table-cell>
        </table:table-row>
      </table:table>
      <text:p text:style-name="P266"/>
      <text:p text:style-name="P267"><text:span text:style-name="T268">書面資料請提供</text:span><text:span text:style-name="T269">A4</text:span><text:span text:style-name="T270">規格，以</text:span><text:span text:style-name="T271">L</text:span><text:span text:style-name="T272">型透明資料夾裝好，交至</text:span><text:span text:style-name="T273">4F</text:span><text:span text:style-name="T274">主任辦公室。</text:span></text:p>
      <text:p text:style-name="P275"><text:span text:style-name="T276">申請截止日</text:span><text:span text:style-name="T277">: 10</text:span><text:span text:style-name="T278">9</text:span><text:span text:style-name="T279">年</text:span><text:span text:style-name="T280">2</text:span><text:span text:style-name="T281">月</text:span><text:span text:style-name="T282">12</text:span><text:span text:style-name="T283">日</text:span><text:span text:style-name="T284">(</text:span><text:span text:style-name="T285">星期</text:span><text:span text:style-name="T286">三</text:span><text:span text:style-name="T287">)</text:span><text:span text:style-name="T288"><text:s/></text:span></text:p>
      <text:p text:style-name="P289"/>
      <text:soft-page-break/>
      <text:p text:style-name="P290"><text:span text:style-name="T291">10</text:span><text:span text:style-name="T292">9</text:span><text:span text:style-name="T293">學年度</text:span><text:span text:style-name="T294">國立成功大學電機系</text:span><text:span text:style-name="T295">交換學生申請表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3">
            <text:p text:style-name="P303"><text:span text:style-name="T304">個人資料</text:span><text:span text:style-name="T305">Personal Information</text:span></text:p>
          </table:table-cell>
          <table:table-cell table:style-name="TableCell306">
            <text:p text:style-name="P307"><text:span text:style-name="T308">中文姓名</text:span><text:span text:style-name="T309"><text:line-break/></text:span><text:span text:style-name="T310">Name in Chinese</text:span></text:p>
          </table:table-cell>
          <table:table-cell table:style-name="TableCell311">
            <text:p text:style-name="P312">系年級</text:p>
            <text:p text:style-name="P313"><text:span text:style-name="T314">班別</text:span><text:span text:style-name="T315"><text:line-break/></text:span><text:span text:style-name="T316">Dept.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英文姓名</text:span><text:span text:style-name="T324"><text:line-break/></text:span><text:span text:style-name="T325">Name in English</text:span></text:p>
          </table:table-cell>
          <table:table-cell table:style-name="TableCell326">
            <text:p text:style-name="P327"><text:span text:style-name="T328">學號</text:span><text:span text:style-name="T329"><text:line-break/></text:span><text:span text:style-name="T330">Student ID<text:s/>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性別</text:span><text:span text:style-name="T338"><text:line-break/></text:span><text:span text:style-name="T339">Gender</text:span></text:p>
          </table:table-cell>
          <table:table-cell table:style-name="TableCell340">
            <text:p text:style-name="P341"><text:span text:style-name="T342">出生日期</text:span><text:span text:style-name="T343"><text:line-break/></text:span><text:span text:style-name="T344">Birthday</text:span></text:p>
          </table:table-cell>
          <table:table-cell table:style-name="TableCell345">
            <text:p text:style-name="P346"><text:s text:c="5"/>年<text:s text:c="3"/>月<text:s text:c="3"/>日</text:p>
          </table:table-cell>
        </table:table-row>
        <table:table-row table:style-name="TableRow347">
          <table:table-cell table:style-name="TableCell348">
            <text:p text:style-name="P349">聯絡</text:p>
            <text:p text:style-name="P350">資料</text:p>
            <text:p text:style-name="P351">Contact information</text:p>
          </table:table-cell>
          <table:table-cell table:style-name="TableCell352" table:number-columns-spanned="3">
            <text:p text:style-name="P353"><text:span text:style-name="T354">賃居處聯絡電話</text:span><text:span text:style-name="T355">TEL (Home)</text:span><text:span text:style-name="T356">：</text:span></text:p>
            <text:p text:style-name="P357"><text:span text:style-name="T358">家裡聯絡電話</text:span><text:span text:style-name="T359">（寒暑假用）</text:span><text:span text:style-name="T360">：</text:span></text:p>
            <text:p text:style-name="P361"><text:span text:style-name="T362">行動電話</text:span><text:span text:style-name="T363"><text:s/></text:span><text:span text:style-name="T364">Cell phone number</text:span><text:span text:style-name="T365">：</text:span></text:p>
            <text:p text:style-name="P366"><text:span text:style-name="T367">電子信箱</text:span><text:span text:style-name="T368"><text:s/>Email:<text:s/>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戶籍地址</text:span><text:span text:style-name="T373"><text:line-break/></text:span><text:span text:style-name="T374">Permanent address</text:span>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賃居地址</text:span><text:span text:style-name="T381"><text:line-break/></text:span><text:span text:style-name="T382"><text:s/>Current address</text:span>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rows-spanned="3">
            <text:p text:style-name="內文"><text:span text:style-name="T387">交換學校</text:span><text:span text:style-name="T388"><text:line-break/></text:span><text:span text:style-name="T389">（請依照志願順序排列</text:span><text:span text:style-name="T390">填寫</text:span><text:span text:style-name="T391">，</text:span><text:span text:style-name="T392">1, 2,…</text:span><text:span text:style-name="T393">）</text:span></text:p>
          </table:table-cell>
          <table:table-cell table:style-name="TableCell394" table:number-columns-spanned="3">
            <text:p text:style-name="內文"><text:span text:style-name="T395">第一志願</text:span><text:span text:style-name="T396"><text:s/></text:span><text:span text:style-name="T397">1st priority</text:span></text:p>
            <text:p text:style-name="內文"><text:span text:style-name="T398">學校</text:span><text:span text:style-name="T399">University:</text:span></text:p>
          </table:table-cell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內文"><text:span text:style-name="T403">第二志願</text:span><text:span text:style-name="T404"><text:s/>2</text:span><text:span text:style-name="T405">nd</text:span><text:span text:style-name="T406"><text:s/>priority</text:span></text:p>
            <text:p text:style-name="內文"><text:span text:style-name="T407">學校</text:span><text:span text:style-name="T408">University:</text:span></text:p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">
            <text:p text:style-name="內文"><text:span text:style-name="T412">第三志願</text:span><text:span text:style-name="T413"><text:s/></text:span><text:span text:style-name="T414">3</text:span><text:span text:style-name="T415">rd</text:span><text:span text:style-name="T416"><text:s/>priority</text:span><text:span text:style-name="T417"><text:line-break/></text:span><text:span text:style-name="T418">學校</text:span><text:span text:style-name="T419">University:</text:span></text:p>
          </table:table-cell>
          <table:covered-table-cell/>
          <table:covered-table-cell/>
        </table:table-row>
      </table:table>
      <text:p text:style-name="P420"/>
      <text:list text:style-name="LFO8" text:continue-numbering="true">
        <text:list-item>
          <text:p text:style-name="P421">University of California at Berkeley</text:p>
        </text:list-item>
        <text:list-item>
          <text:p text:style-name="P422">University of Wisconsin at Madison</text:p>
        </text:list-item>
        <text:list-item>
          <text:p text:style-name="P423"><text:span text:style-name="T424">Texas Tech Universit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reatespaceGaramond12pt.15" style:display-name="Createspace Garamond 12 pt.15" style:family="paragraph" style:parent-style-name="內文">
      <style:paragraph-properties fo:text-align="justify" fo:line-height="0.2083in" fo:text-indent="0.1041in"/>
      <style:text-properties style:font-name="Garamond" style:font-name-asian="Garamond" style:font-name-complex="Times New Roman" style:font-style-complex="italic" style:letter-kerning="false" style:font-size-complex="12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09in" fo:margin-right="0.8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19/10/29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g Aya</meta:initial-creator>
    <dc:creator>維妮 洪</dc:creator>
    <meta:creation-date>2019-10-30T06:14:00Z</meta:creation-date>
    <dc:date>2019-10-30T06:14:00Z</dc:date>
    <meta:print-date>2016-11-15T07:3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8" meta:character-count="2534" meta:row-count="18" meta:non-whitespace-character-count="2161"/>
  </office:meta>
</office:document-meta>
</file>